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6cm"/>
    </style:style>
    <style:style style:name="Tableau1.15" style:family="table-row">
      <style:table-row-properties style:min-row-height="0.834cm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0c09f3" officeooo:paragraph-rsid="000c09f3" fo:background-color="#ffff0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1cd811" officeooo:paragraph-rsid="001cd811" fo:background-color="#ffff0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101319" officeooo:paragraph-rsid="0010131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4pt" fo:font-weight="normal" officeooo:rsid="000c09f3" officeooo:paragraph-rsid="000c09f3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3pt" fo:font-weight="normal" officeooo:rsid="000c09f3" officeooo:paragraph-rsid="000c09f3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officeooo:rsid="000c09f3" officeooo:paragraph-rsid="000c09f3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officeooo:rsid="000c09f3" officeooo:paragraph-rsid="00179774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officeooo:rsid="000db2cc" officeooo:paragraph-rsid="000db2cc"/>
    </style:style>
    <style:style style:name="P9" style:family="paragraph" style:parent-style-name="Standard">
      <style:paragraph-properties fo:text-align="end" style:justify-single-word="false"/>
      <style:text-properties fo:color="#000000" style:font-name="Arial" officeooo:rsid="000db2cc" officeooo:paragraph-rsid="000db2cc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0c09f3" officeooo:paragraph-rsid="000c09f3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3pt" fo:font-weight="bold" officeooo:rsid="000c09f3" officeooo:paragraph-rsid="000c09f3" style:font-size-asian="11.3500003814697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111111" style:font-name="Arial" fo:font-size="13pt" officeooo:rsid="000c09f3" officeooo:paragraph-rsid="000c09f3" style:font-size-asian="11.3500003814697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color="#111111" style:font-name="Arial" fo:font-size="13pt" officeooo:rsid="00179774" officeooo:paragraph-rsid="00179774" style:font-size-asian="11.3500003814697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color="#111111" style:font-name="Arial" fo:font-size="13pt" officeooo:rsid="001cd811" officeooo:paragraph-rsid="001cd811" style:font-size-asian="11.3500003814697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color="#111111" style:font-name="Arial" fo:font-size="13pt" officeooo:rsid="00170974" officeooo:paragraph-rsid="00170974" style:font-size-asian="11.3500003814697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color="#111111" style:font-name="Arial" fo:font-size="13pt" fo:font-weight="bold" officeooo:rsid="00170974" officeooo:paragraph-rsid="00170974" style:font-size-asian="11.3500003814697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111111" style:font-name="Arial" fo:font-size="13pt" fo:font-weight="bold" officeooo:rsid="00170974" officeooo:paragraph-rsid="001eb231" style:font-size-asian="11.3500003814697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111111" style:font-name="Arial" fo:font-size="13pt" fo:font-weight="bold" officeooo:rsid="00179774" officeooo:paragraph-rsid="00179774" style:font-size-asian="11.3500003814697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111111" style:font-name="Arial" fo:font-size="13pt" fo:font-weight="bold" officeooo:rsid="00179774" officeooo:paragraph-rsid="00179774" fo:background-color="#ffff00" style:font-size-asian="11.3500003814697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111111" style:font-name="Arial" fo:font-size="13pt" officeooo:rsid="00179774" officeooo:paragraph-rsid="00179774" fo:background-color="#ffff00" style:font-size-asian="11.3500003814697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color="#008000" style:font-name="Arial" fo:font-size="13pt" fo:font-weight="bold" officeooo:rsid="00170974" officeooo:paragraph-rsid="00170974" style:font-size-asian="11.3500003814697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8000" style:font-name="Arial" fo:font-size="13pt" fo:font-weight="bold" officeooo:rsid="00179774" officeooo:paragraph-rsid="00179774" style:font-size-asian="11.3500003814697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8000" style:font-name="Arial" fo:font-size="13pt" fo:font-weight="bold" officeooo:rsid="000c09f3" officeooo:paragraph-rsid="000c09f3" style:font-size-asian="11.3500003814697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8000" style:font-name="Arial" fo:font-size="13pt" officeooo:rsid="00170974" officeooo:paragraph-rsid="00170974" style:font-size-asian="11.3500003814697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fo:color="#008000" style:font-name="Arial" fo:font-size="13pt" officeooo:rsid="0016d7e9" officeooo:paragraph-rsid="0016d7e9" style:font-size-asian="11.3500003814697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fo:color="#008000" style:font-name="Arial" fo:font-size="13pt" officeooo:rsid="000c09f3" officeooo:paragraph-rsid="000c09f3" style:font-size-asian="11.3500003814697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color="#008000" style:font-name="Arial" fo:font-size="13pt" officeooo:rsid="000d5d4a" officeooo:paragraph-rsid="000d5d4a" style:font-size-asian="11.3500003814697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fo:color="#008000" style:font-name="Arial" fo:font-size="13pt" officeooo:rsid="001a780e" officeooo:paragraph-rsid="001a780e" style:font-size-asian="11.3500003814697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fo:color="#ed1515" style:font-name="Arial" fo:font-size="13pt" officeooo:rsid="001cd811" officeooo:paragraph-rsid="001cd811" style:font-size-asian="11.3500003814697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fo:color="#ed1515" style:font-name="Arial" fo:font-size="13pt" officeooo:rsid="00170974" officeooo:paragraph-rsid="00170974" style:font-size-asian="11.3500003814697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fo:color="#ed1515" style:font-name="Arial" fo:font-size="13pt" officeooo:rsid="00101319" officeooo:paragraph-rsid="00101319" style:font-size-asian="11.3500003814697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fo:color="#ed1515" style:font-name="Arial" fo:font-size="13pt" officeooo:rsid="0015143f" officeooo:paragraph-rsid="0015143f" style:font-size-asian="11.3500003814697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fo:color="#ed1515" style:font-name="Arial" fo:font-size="13pt" officeooo:rsid="00179774" officeooo:paragraph-rsid="00179774" style:font-size-asian="11.3500003814697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fo:color="#ed1515" style:font-name="Arial" fo:font-size="13pt" officeooo:rsid="0016d7e9" officeooo:paragraph-rsid="0016d7e9" style:font-size-asian="11.3500003814697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fo:color="#ed1515" style:font-name="Arial" fo:font-size="13pt" fo:font-weight="bold" officeooo:rsid="00170974" officeooo:paragraph-rsid="00170974" style:font-size-asian="11.3500003814697pt" style:font-weight-asian="bold" style:font-size-complex="13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ed1515" style:font-name="Arial" fo:font-size="13pt" fo:font-weight="bold" officeooo:rsid="00170974" officeooo:paragraph-rsid="001eb231" style:font-size-asian="11.3500003814697pt" style:font-weight-asian="bold" style:font-size-complex="13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ed1515" style:font-name="Arial" fo:font-size="13pt" fo:font-weight="bold" officeooo:rsid="00101319" officeooo:paragraph-rsid="001eb231" style:font-size-asian="11.3500003814697pt" style:font-weight-asian="bold" style:font-size-complex="13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ed1515" style:font-name="Arial" fo:font-size="13pt" fo:font-weight="bold" officeooo:rsid="000c09f3" officeooo:paragraph-rsid="000c09f3" style:font-size-asian="11.3500003814697pt" style:font-weight-asian="bold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ed1515" style:font-name="Arial" fo:font-size="13pt" fo:font-weight="bold" officeooo:rsid="00179774" officeooo:paragraph-rsid="00179774" style:font-size-asian="11.3500003814697pt" style:font-weight-asian="bold" style:font-size-complex="13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ff" style:font-name="Arial" fo:font-size="13pt" officeooo:rsid="000c09f3" officeooo:paragraph-rsid="000c09f3" style:font-size-asian="11.3500003814697pt" style:font-size-complex="13pt"/>
    </style:style>
    <style:style style:name="P41" style:family="paragraph" style:parent-style-name="Table_20_Contents">
      <style:paragraph-properties fo:text-align="center" style:justify-single-word="false"/>
      <style:text-properties fo:color="#0000ff" style:font-name="Arial" fo:font-size="13pt" officeooo:rsid="0013efee" officeooo:paragraph-rsid="0013efee" style:font-size-asian="11.3500003814697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fo:color="#0000ff" style:font-name="Arial" fo:font-size="13pt" officeooo:rsid="00179774" officeooo:paragraph-rsid="00179774" style:font-size-asian="11.3500003814697pt" style:font-size-complex="13pt"/>
    </style:style>
    <style:style style:name="P43" style:family="paragraph" style:parent-style-name="Table_20_Contents">
      <style:paragraph-properties fo:text-align="center" style:justify-single-word="false"/>
      <style:text-properties fo:color="#0000ff" style:font-name="Arial" fo:font-size="13pt" fo:font-weight="bold" officeooo:rsid="00170974" officeooo:paragraph-rsid="00170974" style:font-size-asian="11.3500003814697pt" style:font-weight-asian="bold" style:font-size-complex="13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ff" style:font-name="Arial" fo:font-size="13pt" fo:font-weight="bold" officeooo:rsid="000c09f3" officeooo:paragraph-rsid="000eb5c6" style:font-size-asian="11.3500003814697pt" style:font-weight-asian="bold" style:font-size-complex="13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ff" style:font-name="Arial" fo:font-size="13pt" fo:font-weight="bold" officeooo:rsid="000d5d4a" officeooo:paragraph-rsid="000eb5c6" style:font-size-asian="11.3500003814697pt" style:font-weight-asian="bold" style:font-size-complex="13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ff" style:font-name="Arial" fo:font-size="13pt" fo:font-weight="bold" officeooo:rsid="000eb5c6" officeooo:paragraph-rsid="0013efee" style:font-size-asian="11.3500003814697pt" style:font-weight-asian="bold" style:font-size-complex="13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ff" style:font-name="Arial" fo:font-size="13pt" fo:font-weight="bold" officeooo:rsid="00101319" officeooo:paragraph-rsid="00101319" style:font-size-asian="11.3500003814697pt" style:font-weight-asian="bold" style:font-size-complex="13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ff" style:font-name="Arial" fo:font-size="13pt" fo:font-weight="bold" officeooo:rsid="00101319" officeooo:paragraph-rsid="001eb231" style:font-size-asian="11.3500003814697pt" style:font-weight-asian="bold" style:font-size-complex="13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ff" style:font-name="Arial" fo:font-size="13pt" fo:font-weight="bold" officeooo:rsid="00179774" officeooo:paragraph-rsid="00179774" style:font-size-asian="11.3500003814697pt" style:font-weight-asian="bold" style:font-size-complex="13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05798"/>
    </style:style>
    <style:style style:name="T3" style:family="text">
      <style:text-properties officeooo:rsid="001cd8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ning des photos de classe</text:p>
      <text:p text:style-name="P1"/>
      <text:p text:style-name="P2">MARDI 8 octobre 2019</text:p>
      <text:p text:style-name="P3"/>
      <text:p text:style-name="P10">Mme MILLEY (photographe du groupe « Les artisans photographes ») arrivera à 8h au collège. Toutes les classes seront photographiées selon le planning suivant : </text:p>
      <text:p text:style-name="P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1">Horaire</text:p>
          </table:table-cell>
          <table:table-cell table:style-name="Tableau1.A1" office:value-type="string">
            <text:p text:style-name="P11">Classe</text:p>
          </table:table-cell>
          <table:table-cell table:style-name="Tableau1.A1" office:value-type="string">
            <text:p text:style-name="P11">Professeur</text:p>
          </table:table-cell>
          <table:table-cell table:style-name="Tableau1.D1" office:value-type="string">
            <text:p text:style-name="P11">Salle où aller chercher la classe</text:p>
          </table:table-cell>
        </table:table-row>
        <table:table-row>
          <table:table-cell table:style-name="Tableau1.A2" office:value-type="string">
            <text:p text:style-name="P25">8h<text:span text:style-name="T3">10</text:span></text:p>
          </table:table-cell>
          <table:table-cell table:style-name="Tableau1.A2" office:value-type="string">
            <text:p text:style-name="P21">3e1</text:p>
          </table:table-cell>
          <table:table-cell table:style-name="Tableau1.A2" office:value-type="string">
            <text:p text:style-name="P21">Zougghar</text:p>
          </table:table-cell>
          <table:table-cell table:style-name="Tableau1.D2" office:value-type="string">
            <text:p text:style-name="P24">Mod 1</text:p>
          </table:table-cell>
        </table:table-row>
        <table:table-row>
          <table:table-cell table:style-name="Tableau1.A2" office:value-type="string">
            <text:p text:style-name="P26">8 h<text:span text:style-name="T3">20</text:span></text:p>
          </table:table-cell>
          <table:table-cell table:style-name="Tableau1.A2" office:value-type="string">
            <text:p text:style-name="P23">3e4</text:p>
          </table:table-cell>
          <table:table-cell table:style-name="Tableau1.A2" office:value-type="string">
            <text:p text:style-name="P23">Couffin</text:p>
          </table:table-cell>
          <table:table-cell table:style-name="Tableau1.D2" office:value-type="string">
            <text:p text:style-name="P27">Mod 3</text:p>
          </table:table-cell>
        </table:table-row>
        <table:table-row>
          <table:table-cell table:style-name="Tableau1.A2" office:value-type="string">
            <text:p text:style-name="P25">8h30</text:p>
          </table:table-cell>
          <table:table-cell table:style-name="Tableau1.A2" office:value-type="string">
            <text:p text:style-name="P21">3e2</text:p>
          </table:table-cell>
          <table:table-cell table:style-name="Tableau1.A2" office:value-type="string">
            <text:p text:style-name="P21">D’Adamo</text:p>
          </table:table-cell>
          <table:table-cell table:style-name="Tableau1.D2" office:value-type="string">
            <text:p text:style-name="P24">110</text:p>
          </table:table-cell>
        </table:table-row>
        <table:table-row table:style-name="Tableau1.5">
          <table:table-cell table:style-name="Tableau1.A2" office:value-type="string">
            <text:p text:style-name="P14">8h40</text:p>
          </table:table-cell>
          <table:table-cell table:style-name="Tableau1.A2" office:value-type="string">
            <text:p text:style-name="P16">6e2</text:p>
          </table:table-cell>
          <table:table-cell table:style-name="Tableau1.A2" office:value-type="string">
            <text:p text:style-name="P16">Nocton</text:p>
          </table:table-cell>
          <table:table-cell table:style-name="Tableau1.D2" office:value-type="string">
            <text:p text:style-name="P15">001</text:p>
          </table:table-cell>
        </table:table-row>
        <table:table-row>
          <table:table-cell table:style-name="Tableau1.A2" office:value-type="string">
            <text:p text:style-name="P29">8h50</text:p>
          </table:table-cell>
          <table:table-cell table:style-name="Tableau1.A2" office:value-type="string">
            <text:p text:style-name="P35">5e2</text:p>
          </table:table-cell>
          <table:table-cell table:style-name="Tableau1.A2" office:value-type="string">
            <text:p text:style-name="P35">Grammont</text:p>
          </table:table-cell>
          <table:table-cell table:style-name="Tableau1.D2" office:value-type="string">
            <text:p text:style-name="P30">106</text:p>
          </table:table-cell>
        </table:table-row>
        <table:table-row>
          <table:table-cell table:style-name="Tableau1.A2" office:value-type="string">
            <text:p text:style-name="P12">9 h 00</text:p>
          </table:table-cell>
          <table:table-cell table:style-name="Tableau1.A2" office:value-type="string">
            <text:p text:style-name="P16">6e3</text:p>
          </table:table-cell>
          <table:table-cell table:style-name="Tableau1.A2" office:value-type="string">
            <text:p text:style-name="P16">Brigaud</text:p>
          </table:table-cell>
          <table:table-cell table:style-name="Tableau1.D2" office:value-type="string">
            <text:p text:style-name="P15">107</text:p>
          </table:table-cell>
        </table:table-row>
        <table:table-row>
          <table:table-cell table:style-name="Tableau1.A2" office:value-type="string">
            <text:p text:style-name="P40">9 h 15</text:p>
          </table:table-cell>
          <table:table-cell table:style-name="Tableau1.A2" office:value-type="string">
            <text:p text:style-name="P43">4e2</text:p>
          </table:table-cell>
          <table:table-cell table:style-name="Tableau1.A2" office:value-type="string">
            <text:p text:style-name="P43">Jurad</text:p>
          </table:table-cell>
          <table:table-cell table:style-name="Tableau1.D2" office:value-type="string">
            <text:p text:style-name="P41">011</text:p>
          </table:table-cell>
        </table:table-row>
        <table:table-row>
          <table:table-cell table:style-name="Tableau1.A2" office:value-type="string">
            <text:p text:style-name="P40">9 h 30</text:p>
          </table:table-cell>
          <table:table-cell table:style-name="Tableau1.A2" office:value-type="string">
            <text:p text:style-name="P44">4e3</text:p>
          </table:table-cell>
          <table:table-cell table:style-name="Tableau1.A2" office:value-type="string">
            <text:p text:style-name="P45">Belaud</text:p>
          </table:table-cell>
          <table:table-cell table:style-name="Tableau1.D2" office:value-type="string">
            <text:p text:style-name="P42">004</text:p>
          </table:table-cell>
        </table:table-row>
        <table:table-row>
          <table:table-cell table:style-name="Tableau1.A2" office:value-type="string">
            <text:p text:style-name="P40">9 h 45 </text:p>
          </table:table-cell>
          <table:table-cell table:style-name="Tableau1.A2" office:value-type="string">
            <text:p text:style-name="P46">4e4</text:p>
          </table:table-cell>
          <table:table-cell table:style-name="Tableau1.A2" office:value-type="string">
            <text:p text:style-name="P47">Minet</text:p>
          </table:table-cell>
          <table:table-cell table:style-name="Tableau1.D2" office:value-type="string">
            <text:p text:style-name="P42">108</text:p>
          </table:table-cell>
        </table:table-row>
        <table:table-row>
          <table:table-cell table:style-name="Tableau1.A2" office:value-type="string">
            <text:p text:style-name="P26">10 h 10 <text:span text:style-name="T1">(en fin de récréation, pas de montée en classe)</text:span></text:p>
          </table:table-cell>
          <table:table-cell table:style-name="Tableau1.A2" office:value-type="string">
            <text:p text:style-name="P22">3e3</text:p>
          </table:table-cell>
          <table:table-cell table:style-name="Tableau1.A2" office:value-type="string">
            <text:p text:style-name="P23">Sbai</text:p>
          </table:table-cell>
          <table:table-cell table:style-name="Tableau1.D2" office:value-type="string">
            <text:p text:style-name="P28">cour</text:p>
          </table:table-cell>
        </table:table-row>
        <table:table-row>
          <table:table-cell table:style-name="Tableau1.A2" office:value-type="string">
            <text:p text:style-name="P12">10 h 25</text:p>
          </table:table-cell>
          <table:table-cell table:style-name="Tableau1.A2" office:value-type="string">
            <text:p text:style-name="P16">6e4</text:p>
          </table:table-cell>
          <table:table-cell table:style-name="Tableau1.A2" office:value-type="string">
            <text:p text:style-name="P16">Chevrot</text:p>
          </table:table-cell>
          <table:table-cell table:style-name="Tableau1.D2" office:value-type="string">
            <text:p text:style-name="P15">008</text:p>
          </table:table-cell>
        </table:table-row>
        <table:table-row>
          <table:table-cell table:style-name="Tableau1.A2" office:value-type="string">
            <text:p text:style-name="P31">10h35</text:p>
          </table:table-cell>
          <table:table-cell table:style-name="Tableau1.A2" office:value-type="string">
            <text:p text:style-name="P37">5e3</text:p>
          </table:table-cell>
          <table:table-cell table:style-name="Tableau1.A2" office:value-type="string">
            <text:p text:style-name="P37">Minet</text:p>
          </table:table-cell>
          <table:table-cell table:style-name="Tableau1.D2" office:value-type="string">
            <text:p text:style-name="P33">108</text:p>
          </table:table-cell>
        </table:table-row>
        <table:table-row>
          <table:table-cell table:style-name="Tableau1.A2" office:value-type="string">
            <text:p text:style-name="P32">10h45</text:p>
          </table:table-cell>
          <table:table-cell table:style-name="Tableau1.A2" office:value-type="string">
            <text:p text:style-name="P38">5e4</text:p>
          </table:table-cell>
          <table:table-cell table:style-name="Tableau1.A2" office:value-type="string">
            <text:p text:style-name="P36">Brigaud</text:p>
          </table:table-cell>
          <table:table-cell table:style-name="Tableau1.D2" office:value-type="string">
            <text:p text:style-name="P34">107</text:p>
          </table:table-cell>
        </table:table-row>
        <table:table-row table:style-name="Tableau1.15">
          <table:table-cell table:style-name="Tableau1.A2" office:value-type="string">
            <text:p text:style-name="P13">11h00</text:p>
          </table:table-cell>
          <table:table-cell table:style-name="Tableau1.A2" office:value-type="string">
            <text:p text:style-name="P18">6e5</text:p>
          </table:table-cell>
          <table:table-cell table:style-name="Tableau1.A2" office:value-type="string">
            <text:p text:style-name="P17">Chevrot</text:p>
          </table:table-cell>
          <table:table-cell table:style-name="Tableau1.D2" office:value-type="string">
            <text:p text:style-name="P13">008</text:p>
          </table:table-cell>
        </table:table-row>
        <table:table-row table:style-name="Tableau1.15">
          <table:table-cell table:style-name="Tableau1.A2" office:value-type="string">
            <text:p text:style-name="P42">11h15</text:p>
          </table:table-cell>
          <table:table-cell table:style-name="Tableau1.A2" office:value-type="string">
            <text:p text:style-name="P49">4e1</text:p>
          </table:table-cell>
          <table:table-cell table:style-name="Tableau1.A2" office:value-type="string">
            <text:p text:style-name="P48">Minet</text:p>
          </table:table-cell>
          <table:table-cell table:style-name="Tableau1.D2" office:value-type="string">
            <text:p text:style-name="P42">108</text:p>
          </table:table-cell>
        </table:table-row>
        <table:table-row table:style-name="Tableau1.15">
          <table:table-cell table:style-name="Tableau1.A2" office:value-type="string">
            <text:p text:style-name="P33">11h30</text:p>
          </table:table-cell>
          <table:table-cell table:style-name="Tableau1.A2" office:value-type="string">
            <text:p text:style-name="P39">5e1</text:p>
          </table:table-cell>
          <table:table-cell table:style-name="Tableau1.A2" office:value-type="string">
            <text:p text:style-name="P39">Nascimbeni</text:p>
          </table:table-cell>
          <table:table-cell table:style-name="Tableau1.D2" office:value-type="string">
            <text:p text:style-name="P33">007</text:p>
          </table:table-cell>
        </table:table-row>
        <table:table-row table:style-name="Tableau1.15">
          <table:table-cell table:style-name="Tableau1.A2" office:value-type="string">
            <text:p text:style-name="P13">11h45</text:p>
          </table:table-cell>
          <table:table-cell table:style-name="Tableau1.A2" office:value-type="string">
            <text:p text:style-name="P18">6e1</text:p>
          </table:table-cell>
          <table:table-cell table:style-name="Tableau1.A2" office:value-type="string">
            <text:p text:style-name="P18">Couffin</text:p>
          </table:table-cell>
          <table:table-cell table:style-name="Tableau1.D2" office:value-type="string">
            <text:p text:style-name="P13">Mod 3</text:p>
          </table:table-cell>
        </table:table-row>
        <table:table-row table:style-name="Tableau1.15">
          <table:table-cell table:style-name="Tableau1.A2" office:value-type="string">
            <text:p text:style-name="P20">12h15</text:p>
          </table:table-cell>
          <table:table-cell table:style-name="Tableau1.A2" office:value-type="string">
            <text:p text:style-name="P19">Profs, agents, AED etc...</text:p>
          </table:table-cell>
          <table:table-cell table:style-name="Tableau1.D2" table:number-columns-spanned="2" office:value-type="string">
            <text:p text:style-name="P19">Dans la cour ! </text:p>
          </table:table-cell>
          <table:covered-table-cell/>
        </table:table-row>
      </table:table>
      <text:p text:style-name="P5"/>
      <text:p text:style-name="P6">Les élèves descendront avec le professeur avec lequel ils ont cours quand Mme GUITARD viendra les chercher. Les déplacements + prise de vue ne devraient pas prendre plus de 10/15minutes par classe.</text:p>
      <text:p text:style-name="P7"/>
      <text:p text:style-name="P8">Les élèves pourront commander les photos via leur Professeur principal : une fiche <text:span text:style-name="T2">leur </text:span>sera donnée avec toutes les informations à la fin de la prise de vue le 8 octobre.</text:p>
      <text:p text:style-name="P8"/>
      <text:p text:style-name="P9">Merci de votre aide à tous !</text:p>
      <text:p text:style-name="P9">Pour le FSE</text:p>
      <text:p text:style-name="P9">Aline, Sophie et Carol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3:52:35.053000000</meta:creation-date>
    <meta:editing-duration>PT20M51S</meta:editing-duration>
    <meta:editing-cycles>10</meta:editing-cycles>
    <meta:generator>LibreOffice/5.3.5.2$Windows_x86 LibreOffice_project/50d9bf2b0a79cdb85a3814b592608037a682059d</meta:generator>
    <dc:date>2019-09-23T17:17:01.194000000</dc:date>
    <meta:document-statistic meta:table-count="1" meta:image-count="0" meta:object-count="0" meta:page-count="1" meta:paragraph-count="83" meta:word-count="222" meta:character-count="1099" meta:non-whitespace-character-count="957"/>
  </office:meta>
</office:document-meta>
</file>