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C1FABEBCC4FACBCD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723cm" svg:height="20.757cm" draw:z-index="0"><draw:image xlink:href="Pictures/10000000000001F4000002C1FABEBCC4FACBCD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1:56:37.898000000</meta:creation-date>
    <dc:date>2019-09-16T11:57:08.552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5.2$Windows_x86 LibreOffice_project/50d9bf2b0a79cdb85a3814b592608037a682059d</meta:generator>
  </office:meta>
</office:document-meta>
</file>