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3pt" officeooo:rsid="000adb19" officeooo:paragraph-rsid="000adb19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officeooo:rsid="000adb19" officeooo:paragraph-rsid="000adb19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officeooo:rsid="000c6719" officeooo:paragraph-rsid="000c6719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officeooo:rsid="000e2bcc" officeooo:paragraph-rsid="000e2bcc" style:font-size-asian="13pt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Arial" fo:font-size="13pt" officeooo:rsid="000e2bcc" officeooo:paragraph-rsid="000e2bcc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pt" fo:font-weight="bold" officeooo:rsid="000adb19" officeooo:paragraph-rsid="000adb19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fo:font-weight="bold" officeooo:rsid="000adb19" officeooo:paragraph-rsid="000adb19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officeooo:rsid="000e2bcc" officeooo:paragraph-rsid="000e2bcc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c671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e2bcc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appel </text:p>
      <text:p text:style-name="P7">POUR LA SEMAINE DU 24 AU 30 MARS </text:p>
      <text:p text:style-name="P1"/>
      <text:p text:style-name="P4">Nous avons rendez-vous devant le collège Simone Lagrange le <text:span text:style-name="T3">DIMANCHE 24/3 à 16h15</text:span> avec toutes les affaires nécessaires. </text:p>
      <text:p text:style-name="P4">Le <text:span text:style-name="T3">retour se fera le SAMEDI 30/3 vers 10h </text:span><text:span text:style-name="T5">(si nous avons du retard, nous préviendrons par sms et sur Pronote). </text:span></text:p>
      <text:p text:style-name="P4"><text:span text:style-name="T5"/></text:p>
      <text:p text:style-name="P8"><text:span text:style-name="T5">CHAQUE ELEVE DOIT AVOIR : </text:span></text:p>
      <text:p text:style-name="P4"/>
      <text:p text:style-name="P2">1) <text:span text:style-name="T3">Un sac de voyage ou une valise à roulettes pour mettre les habits de rechange</text:span> (cela reste dans la soute ou à l’hôtel). Nous passons 5 jours sur place, inutile d’emporter des habits pour 10 jours ! Penser à mettre des vêtements pratiques (baskets, jeans, coupe-vent…). </text:p>
      <text:p text:style-name="P2"/>
      <text:p text:style-name="P2"><text:span text:style-name="T3">2) Un sac à dos pratique pour mettre les pique-niques, le livret de voyage, la trousse (avec stylo, crayons de couleur...), la casquette</text:span> …. Ce sac sera toujours avec eux. </text:p>
      <text:p text:style-name="P2"/>
      <text:p text:style-name="P2">3) La <text:span text:style-name="T3">pièce d’identité et la carte européenne de sécurité sociale</text:span> dans leur porte-feuille <text:span text:style-name="T4">qui sera TOUJOURS avec eux. </text:span></text:p>
      <text:p text:style-name="P2"/>
      <text:p text:style-name="P2"/>
      <text:p text:style-name="P6">DE PLUS : </text:p>
      <text:p text:style-name="P2">- <text:span text:style-name="T3">pique-nique du dimanche 24/3 au soir et du lundi 25/3 à midi </text:span>(le petit-déjeuner est prévu)</text:p>
      <text:p text:style-name="P2">- 5€ pour le dernier repas à Rome</text:p>
      <text:p text:style-name="P2"/>
      <text:p text:style-name="P2"/>
      <text:p text:style-name="P6">POUR LA NUIT DU DIMANCHE AU LUNDI COMME POUR LA NUIT DU RETOUR : </text:p>
      <text:p text:style-name="P2">Les élèves peuvent avoir un oreiller, une petite couverture, leur trousse de toilette… Tout cela restera dans le car lors de la journée de visite à Rome. </text:p>
      <text:p text:style-name="P2"/>
      <text:p text:style-name="P2">Le <text:span text:style-name="T1">téléphone portable</text:span> est autorisé p<text:span text:style-name="T2">o</text:span>ur des appels au moment des pause<text:span text:style-name="T2">s</text:span> UNIQUEMENT. </text:p>
      <text:p text:style-name="P2"/>
      <text:p text:style-name="P2">Les élèves peuvent évidemment avoir <text:span text:style-name="T1">un appareil photo</text:span> pour ramener des souvenir<text:span text:style-name="T2">s</text:span>. Les DS ou petites consoles sont autorisées pour les longs trajets <text:span text:style-name="T2">MAIS SOUS LA RESPONSABILITE DE LEUR PROPRIETAIRE !</text:span> </text:p>
      <text:p text:style-name="P2"/>
      <text:p text:style-name="P3">Penser à avoir une multiprise car lorsqu’on est 3 ou 4 par chambre, le chargement des appareils électriques peut être problématique ! </text:p>
      <text:p text:style-name="P3"/>
      <text:p text:style-name="P2"><text:span text:style-name="T1">L’argent de poche doit être donné dans la mesure du raisonnable </text:span>! </text:p>
      <text:p text:style-name="P2"/>
      <text:p text:style-name="P5">Mme Guitard, M Sbai, M Grammont &amp; M Lambole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12:55:21.031000000</meta:creation-date>
    <dc:date>2019-03-11T12:35:25.201000000</dc:date>
    <meta:editing-duration>PT7M2S</meta:editing-duration>
    <meta:editing-cycles>3</meta:editing-cycles>
    <meta:generator>LibreOffice/5.3.5.2$Windows_x86 LibreOffice_project/50d9bf2b0a79cdb85a3814b592608037a682059d</meta:generator>
    <meta:document-statistic meta:table-count="0" meta:image-count="0" meta:object-count="0" meta:page-count="1" meta:paragraph-count="18" meta:word-count="305" meta:character-count="1738" meta:non-whitespace-character-count="1436"/>
  </office:meta>
</office:document-meta>
</file>