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c397d" officeooo:paragraph-rsid="001c397d" style:font-size-asian="14pt" style:font-size-complex="16pt"/>
    </style:style>
    <style:style style:name="P2" style:family="paragraph" style:parent-style-name="Standard">
      <style:text-properties fo:font-size="16pt" officeooo:rsid="001c397d" officeooo:paragraph-rsid="001cfe72" style:font-size-asian="14pt" style:font-size-complex="16pt"/>
    </style:style>
    <style:style style:name="P3" style:family="paragraph" style:parent-style-name="Standard">
      <style:text-properties fo:font-size="16pt" officeooo:rsid="001c397d" officeooo:paragraph-rsid="001eaf9c" style:font-size-asian="14pt" style:font-size-complex="16pt"/>
    </style:style>
    <style:style style:name="P4" style:family="paragraph" style:parent-style-name="Standard">
      <style:text-properties fo:font-size="16pt" officeooo:rsid="001cfe72" officeooo:paragraph-rsid="001cfe72" style:font-size-asian="14pt" style:font-size-complex="16pt"/>
    </style:style>
    <style:style style:name="P5" style:family="paragraph" style:parent-style-name="Standard">
      <style:text-properties fo:font-size="16pt" officeooo:rsid="001cfe72" officeooo:paragraph-rsid="001eaf9c" style:font-size-asian="14pt" style:font-size-complex="16pt"/>
    </style:style>
    <style:style style:name="P6" style:family="paragraph" style:parent-style-name="Standard">
      <style:text-properties fo:font-size="16pt" officeooo:rsid="001eaf9c" officeooo:paragraph-rsid="001eaf9c" style:font-size-asian="14pt" style:font-size-complex="16pt"/>
    </style:style>
    <style:style style:name="P7" style:family="paragraph" style:parent-style-name="Standard">
      <style:text-properties fo:font-size="16pt" fo:font-weight="bold" officeooo:rsid="001c397d" officeooo:paragraph-rsid="001c397d" style:font-size-asian="14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1cfe72" officeooo:paragraph-rsid="001cfe72" style:font-size-asian="14pt" style:font-weight-asian="bold" style:font-size-complex="16pt" style:font-weight-complex="bold"/>
    </style:style>
    <style:style style:name="P9" style:family="paragraph" style:parent-style-name="Standard">
      <style:text-properties fo:font-size="16pt" fo:font-weight="normal" officeooo:rsid="001cfe72" officeooo:paragraph-rsid="001cfe72" style:font-size-asian="14pt" style:font-weight-asian="normal" style:font-size-complex="16pt" style:font-weight-complex="normal"/>
    </style:style>
    <style:style style:name="P10" style:family="paragraph" style:parent-style-name="Standard">
      <style:text-properties fo:font-size="20pt" fo:font-weight="bold" officeooo:rsid="001c397d" officeooo:paragraph-rsid="001c397d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cfe72"/>
    </style:style>
    <style:style style:name="T3" style:family="text">
      <style:text-properties officeooo:rsid="001eaf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fe72" style:font-weight-asian="bold" style:font-weight-complex="bold"/>
    </style:style>
    <style:style style:name="T6" style:family="text">
      <style:text-properties fo:font-weight="bold" officeooo:rsid="001eaf9c" style:font-weight-asian="bold" style:font-weight-complex="bold"/>
    </style:style>
    <style:style style:name="T7" style:family="text">
      <style:text-properties officeooo:rsid="001eca0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fe72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8"/><text:span text:style-name="T3">LA ROUGEOLE</text:span></text:p>
      <text:p text:style-name="P1"/>
      <text:p text:style-name="P1"/>
      <text:p text:style-name="P1">Elle aurait du disparaître <text:span text:style-name="T7">avec un vaccin efficace depuis </text:span><text:s/>plus de 50 ans. </text:p>
      <text:p text:style-name="P2"><text:span text:style-name="T2">G</text:span>râce aux vaccinations entre 2000 et 2016, <text:span text:style-name="T2">elle </text:span>avait reculé <text:span text:style-name="T2">mais </text:span>des épidémies <text:span text:style-name="T2">de rougeole</text:span> sont en cours dans de nombreux pays car le taux de couverture vaccinal a chuté.</text:p>
      <text:p text:style-name="P3">Dans le monde en 2017, 170.000 cas de rougeole ont été recensés par l’<text:span text:style-name="T2">OMS.</text:span> </text:p>
      <text:p text:style-name="P3"><text:span text:style-name="T5">L</text:span><text:span text:style-name="T4">e nombre le plus élevé est celui de l’Europe </text:span><text:span text:style-name="T6">devant l’Asie du Sud-Est.</text:span><text:span text:style-name="T4">.. </text:span><text:span text:style-name="T8">Beaucoup ont oublié </text:span><text:span text:style-name="T9">s</text:span><text:span text:style-name="T8">a potentielle gravité car le vaccin a largement permis de la prévenir. </text:span></text:p>
      <text:p text:style-name="P2"><text:line-break/>En France, la rougeole fait partie des 33 maladies à déclaration obligatoire.<text:line-break/>Depuis le 1<text:span text:style-name="T1">er</text:span> janvier 2019, 405 cas ont été déclarés.</text:p>
      <text:p text:style-name="P1">Le problème avec le virus de la rougeole n’est pas le virus lui-même mais plutôt la personne qu’il rencontre et à quel moment car il y a une augmentation <text:s/>du nombre de patients âgés ou traités par immunosuppresseurs qui diminuent les défenses naturelles.</text:p>
      <text:p text:style-name="P4">Maladie virale extrêmement contagieuse, la rougeole se transmet le plus souvent par la salive, la toux et les éternuements d’un <text:span text:style-name="T7">malade.</text:span></text:p>
      <text:p text:style-name="P4">Entre 10 et 12 jours après l’exposition au virus, tout commence par une forte fièvre avec atteinte de l’état général. <text:line-break/><text:span text:style-name="T3">Puis</text:span> apparaît une rhinorrhée (nez qui coule) et une toux </text:p>
      <text:p text:style-name="P5"><text:span text:style-name="T3">A</text:span>u niveau de la peau l’éruption cutanée démarre sur le visage et le haut du couverture </text:p>
      <text:p text:style-name="P5">Le signe de Köplick donne une éruption sur la face interne des joues <text:span text:style-name="T3">sous forme de points blanchâtres. </text:span></text:p>
      <text:p text:style-name="P5">Des c<text:span text:style-name="T3">o</text:span>mp<text:span text:style-name="T3">l</text:span>ications inte<text:span text:style-name="T3">r</text:span>viennent dans 40 % des cas <text:span text:style-name="T3">(</text:span>diarrhées, otites...<text:span text:style-name="T3">)</text:span></text:p>
      <text:p text:style-name="P9">Les complications neurologiques sont fréquentes : fièvre convulsion, encéphalite </text:p>
      <text:p text:style-name="P8">La m<text:span text:style-name="T3">or</text:span>talité peut atteindre 20 à 30 % </text:p>
      <text:p text:style-name="P4"/>
      <text:p text:style-name="P2">Le vaccin est administré en deux injections afin de rattraper les personnes ne répondant pas à la première dose. </text:p>
      <text:p text:style-name="P2">Dans notre pays, le taux de vaccination est de 90 % pour la première dose et de 80 % pour la seconde. </text:p>
      <text:p text:style-name="P2">De nouvelles données attendues fin avril nous permettron<text:span text:style-name="T3">t</text:span> de savoir si l’obligation récente du vaccin est rentable ou pas. <text:s/></text:p>
      <text:p text:style-name="P2"><text:soft-page-break/>85 % des cas de rougeole surviennent chez des personnes non vaccinées, 12 % chez ceux qui ont eu une vaccination incomplète. </text:p>
      <text:p text:style-name="P3">Il y a une importante population défavorisée qui a confiance et qui s’en remet à l’avis du médecin traitant. </text:p>
      <text:p text:style-name="P3"><text:line-break/>Les 3 décès recensés en France en 2018 et celui annoncé en mars dernier ont frappé de jeunes adultes.</text:p>
      <text:p text:style-name="P7">Il est choquant de voir des personnes qui ont le choix et décident de ne pas faire vacciner leur enfant.</text:p>
      <text:p text:style-name="P1">La vaccination est un acte de prévention pour soi mais aussi <text:span text:style-name="T2">pour les autres</text:span></text:p>
      <text:p text:style-name="P1">Faire le diagnostic est important car il faut prendre des mesures pour l’entourage et protéger les personnes à risque (nourrisson, personnes âg<text:span text:style-name="T3">és</text:span>)</text:p>
      <text:p text:style-name="P1"/>
      <text:p text:style-name="P1">Il faut <text:span text:style-name="T3">absolument </text:span>que les médec<text:span text:style-name="T2">i</text:span>ns diffusent l’information sur la rougeole et fassent un geste <text:span text:style-name="T2">s</text:span>imple : vérifier le carnet de santé des enfants afin de s’assurer qu’ils ont bien été vaccinés avec deux injections.</text:p>
      <text:p text:style-name="P1"/>
      <text:p text:style-name="P1"/>
      <text:p text:style-name="P1"/>
      <text:p text:style-name="P1"/>
      <text:p text:style-name="P1"/>
      <text:p text:style-name="P1"/>
      <text:p text:style-name="P6">Le quotidien Le Monde du 27 mars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50:49.964000000</meta:creation-date>
    <dc:date>2019-03-28T13:46:10.302000000</dc:date>
    <meta:editing-duration>PT12M48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2" meta:paragraph-count="25" meta:word-count="483" meta:character-count="2855" meta:non-whitespace-character-count="2350"/>
  </office:meta>
</office:document-meta>
</file>