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text-align="justify" style:justify-single-word="false" fo:background-color="transparent" style:writing-mode="page"/>
      <style:text-properties style:font-name="Arial" officeooo:rsid="0015c8bb" officeooo:paragraph-rsid="0015c8bb" style:font-size-asian="11.3000001907349pt" loext:shadow="none"/>
    </style:style>
    <style:style style:name="P2" style:family="paragraph" style:parent-style-name="Standard">
      <loext:graphic-properties draw:fill="none"/>
      <style:paragraph-properties fo:text-align="justify" style:justify-single-word="false" fo:background-color="transparent" style:writing-mode="page"/>
      <style:text-properties fo:color="#000000" style:font-name="Arial" fo:font-size="13pt" officeooo:rsid="00149328" officeooo:paragraph-rsid="00149328" style:font-size-asian="11.3000001907349pt" style:font-name-complex="Arial" style:font-size-complex="13pt" loext:shadow="none"/>
    </style:style>
    <style:style style:name="P3" style:family="paragraph" style:parent-style-name="Standard">
      <loext:graphic-properties draw:fill="none"/>
      <style:paragraph-properties fo:text-align="justify" style:justify-single-word="false" fo:background-color="transparent" style:writing-mode="page"/>
      <style:text-properties fo:color="#000000" style:font-name="Arial" fo:font-size="13pt" officeooo:rsid="0015c8bb" officeooo:paragraph-rsid="0015c8bb" style:font-size-asian="11.3000001907349pt" style:font-name-complex="Arial" style:font-size-complex="13pt" loext:shadow="none"/>
    </style:style>
    <style:style style:name="P4" style:family="paragraph" style:parent-style-name="Standard">
      <loext:graphic-properties draw:fill="none"/>
      <style:paragraph-properties fo:text-align="justify" style:justify-single-word="false" fo:background-color="transparent" style:writing-mode="page"/>
      <style:text-properties fo:color="#000000" style:font-name="Arial1" fo:font-size="13pt" officeooo:rsid="0015c8bb" officeooo:paragraph-rsid="0015c8bb" style:font-name-asian="Arial1" style:font-size-asian="11.3000001907349pt" style:font-name-complex="Arial1" style:font-size-complex="13pt" loext:shadow="none"/>
    </style:style>
    <style:style style:name="P5" style:family="paragraph" style:parent-style-name="Standard">
      <loext:graphic-properties draw:fill="none"/>
      <style:paragraph-properties fo:text-align="end" style:justify-single-word="false" fo:background-color="transparent" style:writing-mode="page"/>
      <style:text-properties fo:color="#000000" style:font-name="Arial1" fo:font-size="13pt" officeooo:rsid="0015c8bb" officeooo:paragraph-rsid="0015c8bb" style:font-name-asian="Arial1" style:font-size-asian="11.3000001907349pt" style:font-name-complex="Arial1" style:font-size-complex="13pt" loext:shadow="none"/>
    </style:style>
    <style:style style:name="P6" style:family="paragraph" style:parent-style-name="Standard">
      <loext:graphic-properties draw:fill="none"/>
      <style:paragraph-properties fo:text-align="end" style:justify-single-word="false" fo:background-color="transparent" style:writing-mode="page"/>
      <style:text-properties fo:color="#000000" style:font-name="Arial1" fo:font-size="13pt" officeooo:rsid="0017707f" officeooo:paragraph-rsid="0017707f" style:font-name-asian="Arial1" style:font-size-asian="11.3000001907349pt" style:font-name-complex="Arial1" style:font-size-complex="13pt" loext:shadow="non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officeooo:rsid="0012e357" officeooo:paragraph-rsid="0011ad02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officeooo:rsid="0012e357" officeooo:paragraph-rsid="0012e357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officeooo:rsid="0015c8bb" officeooo:paragraph-rsid="0012e35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3pt" officeooo:rsid="0012e357" officeooo:paragraph-rsid="0012e357" style:font-size-asian="11.3500003814697pt" style:font-name-complex="Arial" style:font-size-complex="13pt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3pt" officeooo:rsid="0012e357" officeooo:paragraph-rsid="0012e357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/>
      <style:text-properties fo:color="#ff0000" style:font-name="Arial Black" fo:font-size="13pt" officeooo:rsid="0012e357" officeooo:paragraph-rsid="0012e357" style:font-size-asian="13pt" style:font-name-complex="Arial" style:font-size-complex="13pt"/>
    </style:style>
    <style:style style:name="P13" style:family="paragraph" style:parent-style-name="Standard">
      <style:paragraph-properties fo:text-align="center" style:justify-single-word="false"/>
      <style:text-properties fo:color="#ff0000" style:font-name="Arial Black1" fo:font-size="13pt" fo:font-weight="bold" officeooo:rsid="0011ad02" officeooo:paragraph-rsid="0011ad02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ff0000" style:font-name="Arial Black1" fo:font-size="13pt" officeooo:rsid="0011ad02" officeooo:paragraph-rsid="0011ad02" style:font-size-asian="13pt" style:font-size-complex="13pt"/>
    </style:style>
    <style:style style:name="P15" style:family="paragraph" style:parent-style-name="Standard">
      <style:paragraph-properties fo:text-align="justify" style:justify-single-word="false"/>
      <style:text-properties fo:color="#ff0000" style:font-name="Arial" fo:font-size="12pt" officeooo:rsid="0011ad02" officeooo:paragraph-rsid="0011ad02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Arial Black1" fo:font-size="13pt" fo:font-weight="bold" officeooo:rsid="0011ad02" officeooo:paragraph-rsid="0011ad02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3pt" officeooo:rsid="0011ad02" officeooo:paragraph-rsid="0011ad02" style:font-size-asian="13pt" style:font-size-complex="13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3pt" officeooo:rsid="0012e357" officeooo:paragraph-rsid="0012e357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2pt" officeooo:rsid="0011ad02" officeooo:paragraph-rsid="0011ad02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officeooo:paragraph-rsid="0011ad02" style:font-size-asian="12pt" style:font-size-complex="12pt"/>
    </style:style>
    <style:style style:name="P22" style:family="paragraph">
      <loext:graphic-properties draw:fill-color="#000000"/>
      <style:paragraph-properties fo:text-align="center"/>
    </style:style>
    <style:style style:name="T1" style:family="text">
      <style:text-properties fo:color="#000000" fo:font-size="13pt" style:font-name-complex="Arial" style:font-size-complex="13pt"/>
    </style:style>
    <style:style style:name="T2" style:family="text">
      <style:text-properties fo:color="#000000" fo:font-size="13pt" style:font-name-asian="SimSun" style:font-name-complex="Arial" style:font-size-complex="13pt"/>
    </style:style>
    <style:style style:name="T3" style:family="text">
      <style:text-properties fo:color="#000000" style:font-name-complex="Arial"/>
    </style:style>
    <style:style style:name="T4" style:family="text">
      <style:text-properties fo:color="#000000" officeooo:rsid="0012e357" style:font-name-complex="Arial"/>
    </style:style>
    <style:style style:name="T5" style:family="text">
      <style:text-properties fo:color="#000000" style:font-name="Arial1" fo:font-size="13pt" style:font-name-asian="Arial1" style:font-name-complex="Arial1" style:font-size-complex="13pt"/>
    </style:style>
    <style:style style:name="T6" style:family="text">
      <style:text-properties fo:color="#000000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T7" style:family="text">
      <style:text-properties fo:color="#000000" fo:font-size="12pt" style:font-size-asian="12pt" style:font-name-complex="Arial" style:font-size-complex="12pt"/>
    </style:style>
    <style:style style:name="T8" style:family="text">
      <style:text-properties fo:color="#000000" fo:font-size="12pt" officeooo:rsid="0015c8bb" style:font-size-asian="12pt" style:font-name-complex="Arial" style:font-size-complex="12pt"/>
    </style:style>
    <style:style style:name="T9" style:family="text">
      <style:text-properties fo:color="#000000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officeooo:rsid="0011ad02"/>
    </style:style>
    <style:style style:name="T11" style:family="text">
      <style:text-properties fo:color="#000000" officeooo:rsid="0012e357"/>
    </style:style>
    <style:style style:name="T12" style:family="text">
      <style:text-properties fo:color="#000000" fo:font-weight="bold" style:font-weight-asian="bold" style:font-name-complex="Arial" style:font-weight-complex="bold"/>
    </style:style>
    <style:style style:name="T13" style:family="text">
      <style:text-properties fo:color="#ff0000" fo:font-size="12pt" fo:font-weight="bold" style:font-size-asian="12pt" style:font-weight-asian="bold" style:font-name-complex="Arial" style:font-size-complex="12pt" style:font-weight-complex="bold"/>
    </style:style>
    <style:style style:name="T14" style:family="text">
      <style:text-properties fo:color="#ff0000" officeooo:rsid="0012e357"/>
    </style:style>
    <style:style style:name="T15" style:family="text">
      <style:text-properties fo:font-size="12pt" style:font-size-asian="12pt" style:font-size-complex="12pt"/>
    </style:style>
    <style:style style:name="gr1" style:family="graphic">
      <style:graphic-properties draw:stroke="dash" draw:stroke-dash="Ultrafine_20_2_20_Dots_20_3_20_Dashes" svg:stroke-width="0.199cm" svg:stroke-color="#000000" draw:marker-start-width="0.651cm" draw:marker-end-width="0.651cm" draw:fill-color="#000000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>Création du Foyer Socio-Educatif du Collège</text:p>
      <text:p text:style-name="P17"/>
      <text:p text:style-name="P18"><text:tab/><text:span text:style-name="T15">Ça y est ! Après trois mois de péripéties, notre FSE Simone Lagrange existe enfin en Préfecture ! A présent, à nous de la faire vivre !</text:span></text:p>
      <text:p text:style-name="P20"/>
      <text:p text:style-name="P14">Un FSE ? Mais qu’est-ce que c’est ???</text:p>
      <text:p text:style-name="P15"/>
      <text:p text:style-name="P21"><text:span text:style-name="T10"><text:tab/>Le FSE est une association qui </text:span><text:span text:style-name="T11">cherche à « </text:span><text:span text:style-name="T14">animer des activités culturelles et socio-éducatives pour les élèves dans le collège, à développer leur citoyenneté et leur autonomie </text:span><text:span text:style-name="T11">»… En clair, il s’agit </text:span><text:span text:style-name="T4">de mener des projets décidés par les élèves, notamment en leur trouvant des financements, afin de permettre à tous d’accéder à des voyages, des sorties culturelles ou des activités au collège. </text:span></text:p>
      <text:p text:style-name="P7"/>
      <text:p text:style-name="P8">Le FSE peut ainsi (exemples pris dans d’autres collèges) : </text:p>
      <text:p text:style-name="P8">- organiser la prise de photos de classes</text:p>
      <text:p text:style-name="P8">- participer au financement d’une partie des voyages scolaires</text:p>
      <text:p text:style-name="P8">- organiser des clubs sur les temps de midi</text:p>
      <text:p text:style-name="P8">- participer au financement d’objets ou de lieux dans le collège sur projet des adhérents</text:p>
      <text:p text:style-name="P8">- organiser des commandes groupées pour certains matériels afin d’en faire baisser le coût pour les adhérents</text:p>
      <text:p text:style-name="P8">Etc …. et autant d’idées que porteront les élèves adhérents en Assemblée Générale ! </text:p>
      <text:p text:style-name="P8"/>
      <text:p text:style-name="P12">Alors comment on fait ? </text:p>
      <text:p text:style-name="P11"/>
      <text:p text:style-name="P19"><text:span text:style-name="T3"><text:tab/></text:span><text:span text:style-name="T7">Maintenant que l’association est créée, il lui faut des </text:span><text:span text:style-name="T13">ADHERENTS</text:span><text:span text:style-name="T7"> et des </text:span><text:span text:style-name="T13">FINANCES</text:span><text:span text:style-name="T7"> ! </text:span><text:span text:style-name="T8">Ensuite nous organiserons une réunion de tous les adhérents. </text:span></text:p>
      <text:p text:style-name="P9"/>
      <text:p text:style-name="P19"><text:span text:style-name="T7"><text:tab/>Comme toutes les associations, (qu’il s’agisse de sport, de musique ou d’activités manuelles), il faut en être </text:span><text:span text:style-name="T9">adhérent</text:span><text:span text:style-name="T7"> pour bénéficier de ce qu’elle propose ou lui soumettre des idées d’activités… Pour adhérer, il faut remplir le bulletin ci-dessous et payer la somme de </text:span><text:span text:style-name="T13">4€</text:span><text:span text:style-name="T7"> qui sera la </text:span><text:span text:style-name="T13">COTISATION</text:span><text:span text:style-name="T7"> pour l’année scolaire 2017/2018, en espèces ou en chèque (à l’ordre de FSE Simone Lagrange). </text:span><text:span text:style-name="T9">Ensuite, il faut rendre cela soit à ton PP, soit à un adulte gérant le FSE (Mme Guitard ou Mme Ranc).</text:span><text:span text:style-name="T12"> </text:span></text:p>
      <text:p text:style-name="P8"/>
      <text:p text:style-name="P10"><draw:line text:anchor-type="paragraph" draw:z-index="0" draw:name="Forme1" draw:style-name="gr1" draw:text-style-name="P22" svg:x1="0.044cm" svg:y1="0.43cm" svg:x2="17cm" svg:y2="0.474cm"><text:p/></draw:line></text:p>
      <text:p text:style-name="P10"/>
      <text:p text:style-name="P2">NOM de l’élève : ………………………………………………………….……...………..</text:p>
      <text:p text:style-name="P2">Prénom de l’élève : …………………………………………………………………….….</text:p>
      <text:p text:style-name="P2">Nom du parent (si différent) : …………………………………………………………….</text:p>
      <text:p text:style-name="P3">Classe : …………………………………………………………………………………….</text:p>
      <text:p text:style-name="P3"/>
      <text:p text:style-name="P1"><text:span text:style-name="T1">Cotisation de 4€ payée : <text:s/></text:span><text:span text:style-name="T6">○</text:span><text:span text:style-name="T2"> en espèces</text:span></text:p>
      <text:p text:style-name="P1"><text:span text:style-name="T2"><text:tab/><text:tab/><text:tab/><text:tab/> </text:span><text:span text:style-name="T6">○ </text:span><text:span text:style-name="T5">en chèque à l’ordre de « FSE Simone Lagrange »</text:span></text:p>
      <text:p text:style-name="P4"/>
      <text:p text:style-name="P6">Pour le Bureau du FSE</text:p>
      <text:p text:style-name="P5"><text:s/>Mme Guitard, trésori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3:50:45.213000000</meta:creation-date>
    <dc:date>2017-11-27T12:38:28.979000000</dc:date>
    <meta:editing-duration>PT14M20S</meta:editing-duration>
    <meta:editing-cycles>6</meta:editing-cycles>
    <meta:generator>LibreOffice/5.3.5.2$Windows_x86 LibreOffice_project/50d9bf2b0a79cdb85a3814b592608037a682059d</meta:generator>
    <meta:print-date>2017-11-27T12:38:41.521000000</meta:print-date>
    <meta:document-statistic meta:table-count="0" meta:image-count="0" meta:object-count="0" meta:page-count="1" meta:paragraph-count="22" meta:word-count="346" meta:character-count="2093" meta:non-whitespace-character-count="1752"/>
  </office:meta>
</office:document-meta>
</file>