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fo:padding="0.097cm" fo:border="0.25pt solid #000000" style:writing-mode="lr-tb"/>
    </style:style>
    <style:style style:name="Tableau2" style:family="table">
      <style:table-properties style:width="17cm" fo:margin-left="0cm" table:align="left"/>
    </style:style>
    <style:style style:name="Tableau2.A" style:family="table-column">
      <style:table-column-properties style:column-width="17cm"/>
    </style:style>
    <style:style style:name="Tableau2.A1" style:family="table-cell">
      <style:table-cell-properties fo:padding="0.097cm" fo:border="0.2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color="#ff9900"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006600" fo:font-size="16pt" fo:font-weight="bold" style:font-size-asian="16pt" style:font-weight-asian="bold" style:font-size-complex="16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end" style:justify-single-word="false"/>
      <style:text-properties fo:font-size="14pt" style:font-size-asian="14pt" style:font-size-complex="14pt"/>
    </style:style>
    <style:style style:name="P10" style:family="paragraph" style:parent-style-name="Standard" style:master-page-name="MP0">
      <style:paragraph-properties style:page-number="auto" fo:break-before="page"/>
    </style:style>
    <style:style style:name="P11" style:family="paragraph">
      <loext:graphic-properties draw:fill="solid" draw:fill-color="#ffffff" draw:opacity="100%"/>
      <style:paragraph-properties style:writing-mode="lr-tb" style:font-independent-line-spacing="false"/>
    </style:style>
    <style:style style:name="T1" style:family="text">
      <style:text-properties fo:color="#0000ff" fo:font-size="14pt" style:font-size-asian="14pt" style:font-size-complex="14pt"/>
    </style:style>
    <style:style style:name="T2" style:family="text">
      <style:text-properties fo:color="#0000ff" fo:font-size="14pt" officeooo:rsid="00193b74" style:font-size-asian="14pt" style:font-size-complex="14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 style:family="text">
      <style:text-properties style:text-position="super 64%" fo:font-size="14pt" style:font-size-asian="14pt" style:font-size-complex="14pt"/>
    </style:style>
    <style:style style:name="gr1" style:family="graphic">
      <style:graphic-properties draw:stroke="solid" svg:stroke-width="0.035cm" svg:stroke-color="#3465a4"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llège Simone Lagrange <text:tab/><text:tab/><text:tab/><text:tab/><text:tab/><text:tab/><text:tab/>Villeurbanne, le 05/10/20</text:p>
      <text:p text:style-name="Standard">69100 Villeurbanne</text:p>
      <text:p text:style-name="P1"/>
      <text:p text:style-name="P2">Aux responsables légaux des élèves de 6èmes</text:p>
      <text:p text:style-name="P1"/>
      <table:table table:name="Tableau1" table:style-name="Tableau1">
        <table:table-column table:style-name="Tableau1.A"/>
        <table:table-row>
          <table:table-cell table:style-name="Tableau1.A1" office:value-type="string">
            <text:p text:style-name="P3"><text:s/>Atelier débat</text:p>
            <text:p text:style-name="P4"><text:span text:style-name="Police_20_par_20_défaut"><text:span text:style-name="T1">Bilan </text:span></text:span><text:span text:style-name="Police_20_par_20_défaut"><text:span text:style-name="T2">entrée au collège</text:span></text:span><text:span text:style-name="Police_20_par_20_défaut"><text:span text:style-name="T1"> – Evolution de mon enfant</text:span></text:span></text:p>
          </table:table-cell>
        </table:table-row>
      </table:table>
      <text:p text:style-name="P4"/>
      <text:p text:style-name="Standard"><text:tab/><text:span text:style-name="Police_20_par_20_défaut"><text:span text:style-name="T3">Nous organisons un 1</text:span></text:span><text:span text:style-name="Police_20_par_20_défaut"><text:span text:style-name="T5">er</text:span></text:span><text:span text:style-name="Police_20_par_20_défaut"><text:span text:style-name="T3"> atelier débat avec l’ensemble des parents de 6èmes volontaires le</text:span></text:span></text:p>
      <text:p text:style-name="P5">Mardi 13 Octobre de 17h à 18h</text:p>
      <text:p text:style-name="P5">au CDI</text:p>
      <text:p text:style-name="P4"/>
      <text:p text:style-name="P7">Ce moment sera l’occasion de faire un bilan étape de cette 1ère année de collège aussi bien au niveau de la scolarité de votre enfant (intégration de l’enfant et compréhension du fonctionnement du second degré, travail scolaire et personnel, liens avec les adultes …) qu’à son évolution personnelle (autonomie, rythme de vie, humeur … ).</text:p>
      <text:p text:style-name="P7"/>
      <text:p text:style-name="P7">Un atelier débat n’est pas une conférence (ce ne sont pas des experts qui diffusent une information à d’autres) ; chacun peut (ou non) prendre la parole, partager ses expériences, ses connaissances, ses difficultés, ses questions …</text:p>
      <text:p text:style-name="P7"/>
      <text:p text:style-name="P7">Plusieurs professionnels (professeurs principaux de 6ème, professeur documentaliste, CPE…) animeront cet échange et seront disponibles pour répondre à vos interrogations.</text:p>
      <text:p text:style-name="P6"/>
      <table:table table:name="Tableau2" table:style-name="Tableau2">
        <table:table-column table:style-name="Tableau2.A"/>
        <table:table-row>
          <table:table-cell table:style-name="Tableau2.A1" office:value-type="string">
            <text:p text:style-name="P4"><text:span text:style-name="Police_20_par_20_défaut"><text:span text:style-name="T3">Merci de </text:span></text:span><text:span text:style-name="Police_20_par_20_défaut"><text:span text:style-name="T4">remplir et signer</text:span></text:span><text:span text:style-name="Police_20_par_20_défaut"><text:span text:style-name="T3"> ce coupon. Il sera récupéré auprès de votre enfant le vendredi 09 Octobre.</text:span></text:span></text:p>
          </table:table-cell>
        </table:table-row>
      </table:table>
      <text:p text:style-name="P8"/>
      <text:p text:style-name="P8">Nous vous rappelons que ce temps est réservé aux adultes.</text:p>
      <text:p text:style-name="P8"/>
      <text:p text:style-name="P9">Nous vous attendons nombreux !</text:p>
      <text:p text:style-name="P9">Mmes DECLERIEUX et PETIT-JEAN</text:p>
      <text:p text:style-name="P8">- - - - - - - - - - - - - - - - - - - - - - - - - - - - - - - - - - - - - - - - - - - - - - - - - - - - - - - - - - -</text:p>
      <text:p text:style-name="P8">Coupon à remplir et signer</text:p>
      <text:p text:style-name="P8"/>
      <text:p text:style-name="P6">Je soussigné(e) Madame/Monsieur …………………………………... représentant(e) légal(e)/tuteur de l’élève NOM …………………………………… Prénom ……………………………… Classe …..</text:p>
      <text:p text:style-name="P6"/>
      <text:p text:style-name="Standard"><draw:custom-shape text:anchor-type="paragraph" draw:z-index="0" draw:name="Forme1" draw:style-name="gr1" draw:text-style-name="P11" svg:width="0.292cm" svg:height="0.318cm" svg:x="0.099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3"> <text:s text:c="4"/>participera à l’atelier-débat du mardi 13 octobre 2020</text:span></text:span></text:p>
      <text:p text:style-name="P6"/>
      <text:p text:style-name="Standard"><draw:custom-shape text:anchor-type="paragraph" draw:z-index="1" draw:name="Forme1" draw:style-name="gr1" draw:text-style-name="P11" svg:width="0.292cm" svg:height="0.318cm" svg:x="0.099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3"> <text:s text:c="4"/>ne participera pas à l’atelier-débat</text:span></text:span></text:p>
      <text:p text:style-name="P1"><text:span text:style-name="Police_20_par_20_défaut"><text:span text:style-name="T3">Signature du représentant légal/tuteu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Windows_x86 LibreOffice_project/50d9bf2b0a79cdb85a3814b592608037a682059d</meta:generator>
    <meta:creation-date>2019-03-08T11:23:00Z</meta:creation-date>
    <dc:date>2020-10-09T12:02:20.133000000</dc:date>
    <meta:editing-cycles>11</meta:editing-cycles>
    <meta:editing-duration>PT15M20S</meta:editing-duration>
    <meta:document-statistic meta:table-count="2" meta:image-count="0" meta:object-count="0" meta:page-count="1" meta:paragraph-count="21" meta:word-count="293" meta:character-count="1683" meta:non-whitespace-character-count="1391"/>
    <meta:template xlink:type="simple" xlink:actuate="onRequest" xlink:title="" xlink:href="file:///C:/Users/fabienne.petitjean/AppData/Local/Temp/Atelier%20débat%201.odt/Normal"/>
  </office:meta>
</office:document-meta>
</file>